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ableColumn7" style:family="table-column">
      <style:table-column-properties style:column-width="1.325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1548in"/>
    </style:style>
    <style:style style:name="TableColumn10" style:family="table-column">
      <style:table-column-properties style:column-width="1.452in"/>
    </style:style>
    <style:style style:name="Table6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013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政治大學民族學系 <text:s text:c="9"/>學年度</text:span></text:p>
      <text:p text:style-name="P3"><text:span text:style-name="T4">研究生獎學金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3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年 <text:s text:c="5"/>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現在住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電話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>手 <text:s text:c="5"/>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前一學期</text:p>
            <text:p text:style-name="P46">學業成績單</text:p>
          </table:table-cell>
          <table:table-cell table:style-name="TableCell47">
            <text:p text:style-name="P48"/>
          </table:table-cell>
          <table:table-cell table:style-name="TableCell49">
            <text:p text:style-name="P50">審核成績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校園服務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審核成績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最近三年內</text:p>
            <text:p text:style-name="P66"><text:span text:style-name="T67">學術著作發表</text:span></text:p>
            <text:p text:style-name="P68"/>
          </table:table-cell>
          <table:table-cell table:style-name="TableCell69">
            <text:p text:style-name="P70">可列表用附件處理</text:p>
          </table:table-cell>
          <table:table-cell table:style-name="TableCell71">
            <text:p text:style-name="P72">審核成績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參與學術活動</text:p>
            <text:p text:style-name="P78"/>
            <text:p text:style-name="P79"/>
          </table:table-cell>
          <table:table-cell table:style-name="TableCell80">
            <text:p text:style-name="P81">可列表用附件處理</text:p>
          </table:table-cell>
          <table:table-cell table:style-name="TableCell82">
            <text:p text:style-name="P83">審核成績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申請人簽名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申請日期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　　　　　　　　　　　</text:span><text:span text:style-name="T98">　　　　　　　　　　　　　</text:span>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民族學系          學年度</dc:title>
    <meta:initial-creator>ethnos</meta:initial-creator>
    <dc:creator>dong</dc:creator>
    <meta:creation-date>2024-03-13T03:05:00Z</meta:creation-date>
    <dc:date>2024-03-13T03:05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