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古印體(P)" svg:font-family="華康古印體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華康古印體(P)" fo:font-size="16pt" style:font-size-asian="16pt" style:font-size-complex="16pt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529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4" style:family="table">
      <style:table-properties style:width="7.4097in" fo:margin-left="-0.1055in" table:align="left"/>
    </style:style>
    <style:style style:name="TableRow15" style:family="table-row">
      <style:table-row-properties style:min-row-height="0.47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新細明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77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TableRow56" style:family="table-row">
      <style:table-row-properties style:min-row-height="1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TableRow132" style:family="table-row">
      <style:table-row-properties style:min-row-height="1.2902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新細明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1.6409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1.7284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TableRow278" style:family="table-row">
      <style:table-row-properties style:min-row-height="0.4854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1.2381in" style:use-optimal-row-height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新細明體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新細明體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1.0881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新細明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1.6229in" style:use-optimal-row-height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新細明體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新細明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新細明體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1.7395in" style:use-optimal-row-height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新細明體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新細明體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新細明體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新細明體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新細明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36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1.3729in" style:use-optimal-row-height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新細明體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新細明體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新細明體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新細明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9784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新細明體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新細明體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新細明體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新細明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6" style:family="table-row">
      <style:table-row-properties style:min-row-height="0.5138in" style:use-optimal-row-height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size-complex="10pt"/>
    </style:style>
    <style:style style:name="T410" style:parent-style-name="預設段落字型" style:family="text">
      <style:text-properties style:font-name="標楷體" style:font-name-asian="標楷體" style:font-size-complex="10pt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41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標楷體" style:font-name-asian="標楷體" style:font-size-complex="10pt"/>
    </style:style>
    <style:style style:name="TableRow415" style:family="table-row">
      <style:table-row-properties style:min-row-height="0.6951in" style:use-optimal-row-height="false" fo:keep-together="always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新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font-name-complex="新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T4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size-complex="10pt"/>
    </style:style>
    <style:style style:name="T429" style:parent-style-name="預設段落字型" style:family="text">
      <style:text-properties style:font-name="標楷體" style:font-name-asian="標楷體" fo:color="#FFFFFF" style:font-size-complex="10pt"/>
    </style:style>
    <style:style style:name="P4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政治大學民族學系研究生論文題目申報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<text:span text:style-name="T18">研</text:span></text:p>
            <text:p text:style-name="P19"><text:span text:style-name="T20">究</text:span></text:p>
            <text:p text:style-name="P21"><text:span text:style-name="T22">生</text:span></text:p>
            <text:p text:style-name="P23"><text:span text:style-name="T24">基</text:span></text:p>
            <text:p text:style-name="P25"><text:span text:style-name="T26">本</text:span></text:p>
            <text:p text:style-name="P27"><text:span text:style-name="T28">資</text:span></text:p>
            <text:p text:style-name="P29"><text:span text:style-name="T30">料</text:span></text:p>
          </table:table-cell>
          <table:table-cell table:style-name="TableCell31" table:number-columns-spanned="2">
            <text:p text:style-name="內文"><text:span text:style-name="T32">年級</text:span></text:p>
          </table:table-cell>
          <table:covered-table-cell/>
          <table:table-cell table:style-name="TableCell33" table:number-columns-spanned="2">
            <text:p text:style-name="P34">士班<text:s text:c="7"/>年級</text:p>
          </table:table-cell>
          <table:covered-table-cell/>
          <table:table-cell table:style-name="TableCell35">
            <text:p text:style-name="P36"><text:span text:style-name="T37">學號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內文"><text:span text:style-name="T50">□</text:span></text:p>
          </table:table-cell>
          <table:covered-table-cell/>
          <table:table-cell table:style-name="TableCell51" table:number-columns-spanned="6">
            <text:p text:style-name="內文"><text:span text:style-name="T52">碩</text:span><text:span text:style-name="T53">/</text:span><text:span text:style-name="T54">博士班成績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內文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 table:number-rows-spanned="2">
            <text:p text:style-name="P59"><text:span text:style-name="T60">語文能力</text:span></text:p>
          </table:table-cell>
          <table:covered-table-cell/>
          <table:table-cell table:style-name="TableCell61" table:number-columns-spanned="6">
            <text:p text:style-name="內文"><text:span text:style-name="T62"><text:s text:c="2"/></text:span><text:span text:style-name="T63"><text:s text:c="2"/></text:span><text:span text:style-name="T64">語</text:span><text:span text:style-name="T65"><text:s text:c="2"/></text:span><text:span text:style-name="T66">讀聽寫</text:span><text:span text:style-name="T67"><text:s text:c="2"/></text:span><text:span text:style-name="T68"><text:s text:c="2"/></text:span><text:span text:style-name="T69">語</text:span><text:span text:style-name="T70"><text:s text:c="2"/></text:span><text:span text:style-name="T71">讀聽寫</text:span><text:span text:style-name="T72"><text:s text:c="2"/></text:span><text:span text:style-name="T73"><text:s text:c="2"/></text:span><text:span text:style-name="T74">語</text:span><text:span text:style-name="T75"><text:s text:c="2"/></text:span><text:span text:style-name="T76">讀聽寫</text:span><text:span text:style-name="T77"><text:s text:c="2"/></text:span><text:span text:style-name="T78"><text:s text:c="2"/></text:span><text:span text:style-name="T79">語</text:span><text:span text:style-name="T80"><text:s text:c="2"/></text:span><text:span text:style-name="T81">讀聽寫</text:span></text:p>
            <text:p text:style-name="內文"><text:span text:style-name="T82"><text:s text:c="2"/></text:span><text:span text:style-name="T83">流暢</text:span><text:span text:style-name="T84"><text:s text:c="2"/></text:span><text:span text:style-name="T85">□□□</text:span><text:span text:style-name="T86"><text:s text:c="2"/></text:span><text:span text:style-name="T87">流暢</text:span><text:span text:style-name="T88"><text:s text:c="2"/></text:span><text:span text:style-name="T89">□□□</text:span><text:span text:style-name="T90"><text:s text:c="2"/></text:span><text:span text:style-name="T91">流暢</text:span><text:span text:style-name="T92"><text:s text:c="2"/></text:span><text:span text:style-name="T93">□□□</text:span><text:span text:style-name="T94"><text:s text:c="2"/></text:span><text:span text:style-name="T95">流暢</text:span><text:span text:style-name="T96"><text:s text:c="2"/></text:span><text:span text:style-name="T97">□□□</text:span></text:p>
            <text:p text:style-name="內文"><text:span text:style-name="T98"><text:s text:c="2"/></text:span><text:span text:style-name="T99">普通</text:span><text:span text:style-name="T100"><text:s text:c="2"/></text:span><text:span text:style-name="T101">□□□</text:span><text:span text:style-name="T102"><text:s text:c="2"/></text:span><text:span text:style-name="T103">普通</text:span><text:span text:style-name="T104"><text:s text:c="2"/></text:span><text:span text:style-name="T105">□□□</text:span><text:span text:style-name="T106"><text:s text:c="2"/></text:span><text:span text:style-name="T107">普通</text:span><text:span text:style-name="T108"><text:s text:c="2"/></text:span><text:span text:style-name="T109">□□□</text:span><text:span text:style-name="T110"><text:s text:c="2"/></text:span><text:span text:style-name="T111">普通</text:span><text:span text:style-name="T112"><text:s text:c="2"/></text:span><text:span text:style-name="T113">□□□</text:span></text:p>
            <text:p text:style-name="內文"><text:span text:style-name="T114"><text:s text:c="2"/></text:span><text:span text:style-name="T115">尚可</text:span><text:span text:style-name="T116"><text:s text:c="2"/></text:span><text:span text:style-name="T117">□□□</text:span><text:span text:style-name="T118"><text:s text:c="2"/></text:span><text:span text:style-name="T119">尚可</text:span><text:span text:style-name="T120"><text:s text:c="2"/></text:span><text:span text:style-name="T121">□□□</text:span><text:span text:style-name="T122"><text:s text:c="2"/></text:span><text:span text:style-name="T123">尚可</text:span><text:span text:style-name="T124"><text:s text:c="2"/></text:span><text:span text:style-name="T125">□□□</text:span><text:span text:style-name="T126"><text:s text:c="2"/></text:span><text:span text:style-name="T127">尚可</text:span><text:span text:style-name="T128"><text:s text:c="2"/></text:span><text:span text:style-name="T129">□□□</text:span><text:span text:style-name="T13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內文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6">
            <text:p text:style-name="內文"><text:span text:style-name="T136"><text:s text:c="2"/></text:span><text:span text:style-name="T137"><text:s text:c="2"/></text:span><text:span text:style-name="T138">語</text:span><text:span text:style-name="T139"><text:s text:c="2"/></text:span><text:span text:style-name="T140">讀聽寫</text:span><text:span text:style-name="T141"><text:s text:c="2"/></text:span><text:span text:style-name="T142"><text:s text:c="2"/></text:span><text:span text:style-name="T143">語</text:span><text:span text:style-name="T144"><text:s text:c="2"/></text:span><text:span text:style-name="T145">讀聽寫</text:span><text:span text:style-name="T146"><text:s text:c="2"/></text:span><text:span text:style-name="T147"><text:s text:c="2"/></text:span><text:span text:style-name="T148">語</text:span><text:span text:style-name="T149"><text:s text:c="2"/></text:span><text:span text:style-name="T150">讀聽寫</text:span><text:span text:style-name="T151"><text:s text:c="2"/></text:span><text:span text:style-name="T152"><text:s text:c="2"/></text:span><text:span text:style-name="T153">語</text:span><text:span text:style-name="T154"><text:s text:c="2"/></text:span><text:span text:style-name="T155">讀聽寫</text:span></text:p>
            <text:p text:style-name="內文"><text:span text:style-name="T156"><text:s text:c="2"/></text:span><text:span text:style-name="T157">流暢</text:span><text:span text:style-name="T158"><text:s text:c="2"/></text:span><text:span text:style-name="T159">□□□</text:span><text:span text:style-name="T160"><text:s text:c="2"/></text:span><text:span text:style-name="T161">流暢</text:span><text:span text:style-name="T162"><text:s text:c="2"/></text:span><text:span text:style-name="T163">□□□</text:span><text:span text:style-name="T164"><text:s text:c="2"/></text:span><text:span text:style-name="T165">流暢</text:span><text:span text:style-name="T166"><text:s text:c="2"/></text:span><text:span text:style-name="T167">□□□</text:span><text:span text:style-name="T168"><text:s text:c="2"/></text:span><text:span text:style-name="T169">流暢</text:span><text:span text:style-name="T170"><text:s text:c="2"/></text:span><text:span text:style-name="T171">□□□</text:span></text:p>
            <text:p text:style-name="內文"><text:span text:style-name="T172"><text:s text:c="2"/></text:span><text:span text:style-name="T173">普通</text:span><text:span text:style-name="T174"><text:s text:c="2"/></text:span><text:span text:style-name="T175">□□□</text:span><text:span text:style-name="T176"><text:s text:c="2"/></text:span><text:span text:style-name="T177">普通</text:span><text:span text:style-name="T178"><text:s text:c="2"/></text:span><text:span text:style-name="T179">□□□</text:span><text:span text:style-name="T180"><text:s text:c="2"/></text:span><text:span text:style-name="T181">普通</text:span><text:span text:style-name="T182"><text:s text:c="2"/></text:span><text:span text:style-name="T183">□□□</text:span><text:span text:style-name="T184"><text:s text:c="2"/></text:span><text:span text:style-name="T185">普通</text:span><text:span text:style-name="T186"><text:s text:c="2"/></text:span><text:span text:style-name="T187">□□□</text:span></text:p>
            <text:p text:style-name="內文"><text:span text:style-name="T188"><text:s text:c="2"/></text:span><text:span text:style-name="T189">尚可</text:span><text:span text:style-name="T190"><text:s text:c="2"/></text:span><text:span text:style-name="T191">□□□</text:span><text:span text:style-name="T192"><text:s text:c="2"/></text:span><text:span text:style-name="T193">尚可</text:span><text:span text:style-name="T194"><text:s text:c="2"/></text:span><text:span text:style-name="T195">□□□</text:span><text:span text:style-name="T196"><text:s text:c="2"/></text:span><text:span text:style-name="T197">尚可</text:span><text:span text:style-name="T198"><text:s text:c="2"/></text:span><text:span text:style-name="T199">□□□</text:span><text:span text:style-name="T200"><text:s text:c="2"/></text:span><text:span text:style-name="T201">尚可</text:span><text:span text:style-name="T202"><text:s text:c="2"/></text:span><text:span text:style-name="T203">□□□</text:span></text:p>
            <text:p text:style-name="P204"/>
            <text:p text:style-name="內文"><text:span text:style-name="T205">*</text:span><text:span text:style-name="T206">語言種類視個人情況刪改填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著</text:span><text:span text:style-name="T212"><text:s text:c="2"/></text:span><text:span text:style-name="T213">作</text:span></text:p>
          </table:table-cell>
          <table:covered-table-cell/>
          <table:covered-table-cell/>
          <table:table-cell table:style-name="TableCell214" table:number-columns-spanned="6">
            <text:p text:style-name="內文"><text:span text:style-name="T215"><text:s/></text:span><text:span text:style-name="T216">年代</text:span><text:span text:style-name="T217"><text:s text:c="6"/></text:span><text:span text:style-name="T218">書名</text:span><text:span text:style-name="T219">╱</text:span><text:span text:style-name="T220">篇名</text:span><text:span text:style-name="T221"><text:s text:c="7"/></text:span><text:span text:style-name="T222">雜誌名</text:span><text:span text:style-name="T223">╱</text:span><text:span text:style-name="T224">書名（主編）</text:span><text:span text:style-name="T225"><text:s text:c="6"/></text:span><text:span text:style-name="T226">出版社</text:span><text:span text:style-name="T227"><text:s text:c="8"/></text:span><text:span text:style-name="T228">頁數</text:span>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 table:number-rows-spanned="2">
            <text:p text:style-name="P244"><text:span text:style-name="T245">學術經歷</text:span></text:p>
          </table:table-cell>
          <table:covered-table-cell/>
          <table:covered-table-cell/>
          <table:table-cell table:style-name="TableCell246">
            <text:p text:style-name="P247"><text:span text:style-name="T248">參與研究計畫</text:span></text:p>
          </table:table-cell>
          <table:table-cell table:style-name="TableCell249" table:number-columns-spanned="5">
            <text:p text:style-name="P250"><text:span text:style-name="T251">計畫名稱</text:span><text:span text:style-name="T252"><text:s text:c="9"/></text:span><text:span text:style-name="T253">主持人</text:span><text:span text:style-name="T254"><text:s text:c="6"/></text:span><text:span text:style-name="T255">期間</text:span><text:span text:style-name="T256"><text:s text:c="5"/></text:span><text:span text:style-name="T257">工作情況</text:span><text:span text:style-name="T258"><text:s text:c="4"/></text:span><text:span text:style-name="T259">工作性質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table-cell table:style-name="TableCell264">
            <text:p text:style-name="P265"><text:span text:style-name="T266">擔任兼職助理</text:span></text:p>
          </table:table-cell>
          <table:table-cell table:style-name="TableCell267" table:number-columns-spanned="5">
            <text:p text:style-name="內文"><text:span text:style-name="T268">計畫名稱</text:span><text:span text:style-name="T269"><text:s text:c="9"/></text:span><text:span text:style-name="T270">主持人</text:span><text:span text:style-name="T271"><text:s text:c="6"/></text:span><text:span text:style-name="T272">期間</text:span><text:span text:style-name="T273"><text:s text:c="5"/></text:span><text:span text:style-name="T274">工作情況</text:span><text:span text:style-name="T275"><text:s text:c="4"/></text:span><text:span text:style-name="T276">工作性質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論文題目</text:span></text:p>
          </table:table-cell>
          <table:covered-table-cell/>
          <table:covered-table-cell/>
          <table:table-cell table:style-name="TableCell282" table:number-columns-spanned="6">
            <text:p text:style-name="內文"><text:span text:style-name="T283">(以下各欄務請詳實填寫，過於簡略者恕不收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 table:number-columns-spanned="2">
            <text:p text:style-name="P288"><text:span text:style-name="T289">章</text:span></text:p>
            <text:p text:style-name="P290"><text:span text:style-name="T291">節</text:span></text:p>
            <text:p text:style-name="P292"><text:span text:style-name="T293">安</text:span></text:p>
            <text:p text:style-name="P294"><text:span text:style-name="T295">排</text:span></text:p>
            <text:p text:style-name="P296"><text:span text:style-name="T297">與</text:span></text:p>
            <text:p text:style-name="P298"><text:span text:style-name="T299">內</text:span></text:p>
            <text:p text:style-name="P300"><text:span text:style-name="T301">容</text:span></text:p>
            <text:p text:style-name="P302"><text:span text:style-name="T303">簡</text:span></text:p>
            <text:p text:style-name="P304"><text:span text:style-name="T305">要</text:span></text:p>
            <text:p text:style-name="P306"><text:span text:style-name="T307">說</text:span></text:p>
            <text:p text:style-name="P308"><text:span text:style-name="T309">明</text:span></text:p>
          </table:table-cell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研</text:span></text:p>
            <text:p text:style-name="P316"><text:span text:style-name="T317">究</text:span></text:p>
            <text:p text:style-name="P318"><text:span text:style-name="T319">動</text:span></text:p>
            <text:p text:style-name="P320"><text:span text:style-name="T321">機</text:span></text:p>
          </table:table-cell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研︵</text:span></text:p>
            <text:p text:style-name="P328"><text:span text:style-name="T329"><text:s text:c="2"/></text:span><text:span text:style-name="T330">含</text:span></text:p>
            <text:p text:style-name="P331"><text:span text:style-name="T332">究研</text:span></text:p>
            <text:p text:style-name="P333"><text:span text:style-name="T334"><text:s text:c="2"/></text:span><text:span text:style-name="T335">究</text:span></text:p>
            <text:p text:style-name="P336"><text:span text:style-name="T337">方進</text:span></text:p>
            <text:p text:style-name="P338"><text:span text:style-name="T339"><text:s text:c="2"/></text:span><text:span text:style-name="T340">度</text:span></text:p>
            <text:p text:style-name="P341"><text:span text:style-name="T342">法︶</text:span></text:p>
          </table:table-cell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參</text:span></text:p>
            <text:p text:style-name="P349"><text:span text:style-name="T350">考</text:span></text:p>
            <text:p text:style-name="P351"><text:span text:style-name="T352">文</text:span></text:p>
            <text:p text:style-name="P353"><text:span text:style-name="T354">獻</text:span></text:p>
            <text:p text:style-name="P355"><text:span text:style-name="T356">及</text:span></text:p>
            <text:p text:style-name="P357"><text:span text:style-name="T358">其</text:span></text:p>
            <text:p text:style-name="P359"><text:span text:style-name="T360">解</text:span></text:p>
            <text:p text:style-name="P361"><text:span text:style-name="T362">說</text:span></text:p>
          </table:table-cell>
          <table:covered-table-cell/>
          <table:table-cell table:style-name="TableCell363" table:number-columns-spanned="8">
            <text:p text:style-name="內文"><text:span text:style-name="T364">年代</text:span><text:span text:style-name="T365"><text:s text:c="6"/></text:span><text:span text:style-name="T366">書名</text:span><text:span text:style-name="T367">╱</text:span><text:span text:style-name="T368">篇名</text:span><text:span text:style-name="T369"><text:s text:c="7"/></text:span><text:span text:style-name="T370">雜誌名</text:span><text:span text:style-name="T371">╱</text:span><text:span text:style-name="T372">書名（主編）</text:span><text:span text:style-name="T373"><text:s text:c="6"/></text:span><text:span text:style-name="T374">出版社</text:span><text:span text:style-name="T375"><text:s text:c="8"/></text:span><text:span text:style-name="T376">頁數</text:span>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環之</text:span></text:p>
            <text:p text:style-name="P382"><text:span text:style-name="T383">繞研</text:span></text:p>
            <text:p text:style-name="P384"><text:span text:style-name="T385">主究</text:span></text:p>
            <text:p text:style-name="P386"><text:span text:style-name="T387">題的</text:span></text:p>
            <text:p text:style-name="P388"><text:span text:style-name="T389">相概</text:span></text:p>
            <text:p text:style-name="P390"><text:span text:style-name="T391">關況</text:span></text:p>
          </table:table-cell>
          <table:covered-table-cell/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預</text:span></text:p>
            <text:p text:style-name="P398"><text:span text:style-name="T399">期</text:span></text:p>
            <text:p text:style-name="P400"><text:span text:style-name="T401">目</text:span></text:p>
            <text:p text:style-name="P402"><text:span text:style-name="T403">標</text:span></text:p>
          </table:table-cell>
          <table:covered-table-cell/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0">
            <text:p text:style-name="P408"><text:span text:style-name="T409"><text:s/></text:span><text:span text:style-name="T410">擬邀請</text:span><text:span text:style-name="T411"><text:s/></text:span><text:span text:style-name="T412"><text:s text:c="38"/></text:span><text:span text:style-name="T413"><text:s/></text:span><text:span text:style-name="T414">老師擔任指導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0">
            <text:p text:style-name="P417"/>
            <text:p text:style-name="內文"><text:span text:style-name="T418"><text:s text:c="33"/></text:span></text:p>
            <text:p text:style-name="內文"><text:span text:style-name="T419"><text:s text:c="10"/></text:span><text:span text:style-name="T420">年</text:span><text:span text:style-name="T421"><text:s text:c="5"/></text:span><text:span text:style-name="T422">月</text:span><text:span text:style-name="T423"><text:s text:c="5"/></text:span><text:span text:style-name="T424">日</text:span><text:span text:style-name="T425"><text:s text:c="7"/></text:span><text:span text:style-name="T426">申報人簽名：</text:span><text:span text:style-name="T427"><text:s text:c="20"/></text:span><text:span text:style-name="T428"><text:s text:c="2"/></text:span><text:span text:style-name="T429">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古印體(P)" svg:font-family="華康古印體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569in" svg:height="0.1604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 民族學系碩士班 學位論文申報資料表</dc:title>
    <meta:initial-creator>user</meta:initial-creator>
    <dc:creator>dong</dc:creator>
    <meta:creation-date>2024-05-21T04:30:00Z</meta:creation-date>
    <dc:date>2024-05-21T08:07:00Z</dc:date>
    <meta:template xlink:href="Normal" xlink:type="simple"/>
    <meta:editing-cycles>3</meta:editing-cycles>
    <meta:editing-duration>PT180S</meta:editing-duration>
    <meta:document-statistic meta:page-count="2" meta:paragraph-count="1" meta:word-count="138" meta:character-count="926" meta:row-count="6" meta:non-whitespace-character-count="789"/>
  </office:meta>
</office:document-meta>
</file>