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justify" style:line-height-at-least="0in" fo:margin-left="-0.125in" fo:text-indent="0.1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justify" style:line-height-at-least="0in" fo:margin-left="-0.125in" fo:text-indent="0.1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justify" style:line-height-at-least="0in" fo:margin-left="-0.125in" fo:text-indent="0.1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justify" style:line-height-at-least="0in" fo:margin-left="-0.125in" fo:text-indent="0.1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justify" style:line-height-at-least="0in" fo:margin-left="-0.125in" fo:text-indent="0.1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justify" style:line-height-at-least="0in" fo:margin-left="-0.125in" fo:text-indent="0.1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justify" style:line-height-at-least="0in" fo:margin-left="0.375in" fo:text-indent="-0.416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15" style:family="table-column">
      <style:table-column-properties style:column-width="0.7638in"/>
    </style:style>
    <style:style style:name="TableColumn16" style:family="table-column">
      <style:table-column-properties style:column-width="3.380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1.3375in"/>
    </style:style>
    <style:style style:name="Table14" style:family="table">
      <style:table-properties style:width="6.731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8pt" style:font-size-asian="18pt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8pt" style:font-size-asian="18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8pt" style:font-size-asian="18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8pt" style:font-size-asian="18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8pt" style:font-size-asian="18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8pt" style:font-size-asian="18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8pt" style:font-size-asian="18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8pt" style:font-size-asian="18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8pt" style:font-size-asian="18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8pt" style:font-size-asian="18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8pt" style:font-size-asian="18p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8pt" style:font-size-asian="18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8pt" style:font-size-asian="18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8pt" style:font-size-asian="18pt"/>
    </style:style>
    <style:style style:name="P1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政治大學民族學系研究生與指導教授</text:p>
      <text:p text:style-name="P2"><text:span text:style-name="T3">面談記錄表</text:span><text:span text:style-name="T4">(</text:span><text:span text:style-name="T5"><text:s text:c="2"/></text:span><text:span text:style-name="T6">學年度)</text:span></text:p>
      <text:p text:style-name="P7"/>
      <text:p text:style-name="P8">學生姓名： <text:s text:c="16"/>指導教授：</text:p>
      <text:p text:style-name="P9">學號：</text:p>
      <text:p text:style-name="P10">論文題目：</text:p>
      <text:p text:style-name="P11"/>
      <text:p text:style-name="P12">申報題目時間： <text:s text:c="2"/>學年度第 <text:s text:c="2"/>學期（ <text:s text:c="2"/>年 <text:s text:c="2"/>月）</text:p>
      <text:p text:style-name="P13">說明：本表系依93.09.20系務會議修正通過之「國立政治大學民族學系碩士班學位論文提報及考試辦法」第十一條之規定辦理。(……學生於申報論文題目後，每學期至少須主動與指導教授面談三次（休學期間亦同）。學生應確實繳交系辦公室訂定之面談紀錄表，以做為申請碩士論文口試之參考資料。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日</text:span><text:span text:style-name="T23"><text:s/></text:span><text:span text:style-name="T24">期</text:span></text:p>
          </table:table-cell>
          <table:table-cell table:style-name="TableCell25">
            <text:p text:style-name="P26">內容摘要</text:p>
          </table:table-cell>
          <table:table-cell table:style-name="TableCell27">
            <text:p text:style-name="P28">指導教授簽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大民族學系研究生指導教授面談記錄表</dc:title>
    <meta:initial-creator>user</meta:initial-creator>
    <dc:creator>dong</dc:creator>
    <meta:creation-date>2026-05-14T16:01:00Z</meta:creation-date>
    <dc:date>2026-05-14T16:01:00Z</dc:date>
    <meta:print-date>2003-11-24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